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4eda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c397" style:font-size-asian="13pt" style:font-weight-asian="bold" style:font-size-complex="13pt"/>
    </style:style>
    <style:style style:name="P9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c397" style:font-size-asian="13pt" style:font-weight-asian="bold" style:font-size-complex="13pt" style:font-weight-complex="bold"/>
    </style:style>
    <style:style style:name="T1" style:family="text">
      <style:text-properties style:font-name-complex="Verdana1"/>
    </style:style>
    <style:style style:name="T2" style:family="text">
      <style:text-properties officeooo:rsid="000c4eda" style:font-name-complex="Verdana1"/>
    </style:style>
    <style:style style:name="T3" style:family="text">
      <style:text-properties officeooo:rsid="001b1989" style:font-name-complex="Verdana1"/>
    </style:style>
    <style:style style:name="T4" style:family="text">
      <style:text-properties officeooo:rsid="001d0d40" style:font-name-complex="Verdana1"/>
    </style:style>
    <style:style style:name="T5" style:family="text">
      <style:text-properties officeooo:rsid="000c702c" style:font-name-complex="Verdana1"/>
    </style:style>
    <style:style style:name="T6" style:family="text">
      <style:text-properties officeooo:rsid="00335bb7" style:font-name-complex="Verdana1" style:font-size-complex="11pt"/>
    </style:style>
    <style:style style:name="T7" style:family="text">
      <style:text-properties officeooo:rsid="0014213e" style:font-name-complex="Verdana1" style:font-size-complex="11pt"/>
    </style:style>
    <style:style style:name="T8" style:family="text">
      <style:text-properties officeooo:rsid="001e01aa" style:font-name-complex="Verdana1" style:font-size-complex="11pt"/>
    </style:style>
    <style:style style:name="T9" style:family="text">
      <style:text-properties style:font-name-complex="Arial" style:font-size-complex="11pt"/>
    </style:style>
    <style:style style:name="T10" style:family="text">
      <style:text-properties officeooo:rsid="000c4eda" style:font-name-complex="Arial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0192" style:font-weight-asian="bold" style:font-weight-complex="bold"/>
    </style:style>
    <style:style style:name="T13" style:family="text">
      <style:text-properties fo:font-weight="bold" officeooo:rsid="000c4eda" style:font-weight-asian="bold" style:font-name-complex="Verdana1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c4eda" style:font-weight-asian="normal" style:font-weight-complex="normal"/>
    </style:style>
    <style:style style:name="T16" style:family="text">
      <style:text-properties officeooo:rsid="00335bb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Nº </text:span><text:span text:style-name="T13">28624 -FP-</text:span><text:span text:style-name="T1">, del diputado </text:span><text:span text:style-name="T5">Víctor</text:span><text:span text:style-name="T2"> DADOMO</text:span><text:span text:style-name="T1">, </text:span><text:span text:style-name="T3">por el cual se solicita disponga </text:span><text:span text:style-name="T4">adoptar</text:span><text:span text:style-name="T3"> las medidas que permitan la reconstrucción de los accesos de la Ruta Provincial </text:span><text:span text:style-name="T4">Nº</text:span><text:span text:style-name="T3"> 34 S a la Autopista Rosari</text:span><text:span text:style-name="T4">o -</text:span><text:span text:style-name="T3"> Santa Fe en jurisdicción de Granadero Baigorria, departamento Rosario, corr</text:span><text:span text:style-name="T4">i</text:span><text:span text:style-name="T3">giendo el diseño original de las curvas; </text:span><text:span text:style-name="T9">y, por las <text:s/>razones expuestas en los fundamentos y las que podrá dar el miembro informante, aconseja la aprobación del </text:span><text:span text:style-name="T10">siguiente texto</text:span><text:span text:style-name="T9">.</text:span></text:p>
      <text:p text:style-name="P4"/>
      <text:p text:style-name="P5"><text:s/>PROYECTO DE COMUNICACIÓN </text:p>
      <text:p text:style-name="Preformatted_20_Text"/>
      <text:p text:style-name="P6">La Cámara de Diputados vería con agrado que el Poder ejecutivo, a través del organismo que corresponda, instrumente las medidas que permitan la reconstrucción de los accesos de la ruta provincial <text:span text:style-name="T12">Nº </text:span><text:span text:style-name="T11">34 </text:span><text:span text:style-name="T12">S</text:span> a la Autopista Rosario- Santa Fe en jurisdicción de Granadero Baigorria, <text:span text:style-name="T14">D</text:span><text:span text:style-name="T15">epartamento</text:span>. Rosario, corrigiendo el diseño original de las curvas. </text:p>
      <text:p text:style-name="P4"/>
      <text:p text:style-name="P9"><text:span text:style-name="T16">FIRMANTES: </text:span><text:span text:style-name="Fuente_20_de_20_párrafo_20_predeter."><text:span text:style-name="T6">LACAVA, PANELLA, MASCIOLI, </text:span></text:span><text:span text:style-name="Fuente_20_de_20_párrafo_20_predeter."><text:span text:style-name="T7">VEGA, </text:span></text:span><text:span text:style-name="Fuente_20_de_20_párrafo_20_predeter."><text:span text:style-name="T8">REUTEMANN </text:span></text:span><text:span text:style-name="Fuente_20_de_20_párrafo_20_predeter."><text:span text:style-name="T6">y BENAS.</text:span></text:span></text:p>
      <text:p text:style-name="P8"><text:span text:style-name="T1">SALA DE COMISIÓN</text:span>, <text:span text:style-name="T16">16 DE SEPTIEMBRE DE 2015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4-08-07T08:52:43</meta:print-date>
    <dc:date>2015-09-17T11:05:52</dc:date>
    <meta:document-statistic meta:table-count="0" meta:image-count="1" meta:object-count="0" meta:page-count="1" meta:paragraph-count="7" meta:word-count="175" meta:character-count="1130" meta:non-whitespace-character-count="95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